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1a6c"/>
    </style:style>
    <style:style style:name="P2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0a1a6c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officeooo:rsid="000a1a6c" officeooo:paragraph-rsid="000a1a6c"/>
    </style:style>
    <style:style style:name="P4" style:family="paragraph" style:parent-style-name="Standard">
      <style:paragraph-properties fo:text-align="justify" style:justify-single-word="false"/>
      <style:text-properties style:font-name="Calibri" officeooo:rsid="000a1a6c" officeooo:paragraph-rsid="000a1a6c"/>
    </style:style>
    <style:style style:name="P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Calibri" officeooo:rsid="000a1a6c" officeooo:paragraph-rsid="000a1a6c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0a1a6c" officeooo:paragraph-rsid="000a1a6c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officeooo:rsid="000a1a6c" officeooo:paragraph-rsid="000a1a6c" style:font-weight-asian="bold" style:font-weight-complex="bold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officeooo:paragraph-rsid="000a1a6c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a1a6c"/>
    </style:style>
    <style:style style:name="T3" style:family="text">
      <style:text-properties style:font-name="Calibri" fo:font-weight="bold" officeooo:rsid="000a1a6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EDOLE LIBRARIE E CONTRIBUTI LIBRO ANNO SCOLASTICO 2024/2025</text:p>
      <text:p text:style-name="P4"/>
      <text:p text:style-name="P7"/>
      <text:p text:style-name="P1"><text:span text:style-name="T3">Cedole librarie. </text:span><text:span text:style-name="T1">Si comunica che </text:span><text:span text:style-name="T2">da giovedì 1 agosto e fino a martedì 15 ottobre è possibile presentare domanda per la cedola libraria destinata agli studenti delle Scuole Secondarie</text:span><text:span text:style-name="T1">.</text:span></text:p>
      <text:p text:style-name="P8">Da quest’anno la domanda di iscrizione va presentata on line, accedendo al link https://www3.itcloudweb.com/salernocedoleportalegen tramite Spid o carta d’identità elettronica (Cie).</text:p>
      <text:p text:style-name="P3">Alla cedola hanno diritto tutti gli alunni della Scuola Primaria (senza limiti di reddito) e gli iscritti alla Scuola Secondaria di I e II grado appartenenti a nuclei familiari con Isee non superiore a € 10.633,00. </text:p>
      <text:p text:style-name="P3">Si precisa che per gli alunni della Primaria non è necessario presentare domanda, ma basterà comunicare in cartolibreria il codice fiscale del bambino.</text:p>
      <text:p text:style-name="P2"><text:span text:style-name="T3">Contributi libro.</text:span><text:span text:style-name="T2"> Le domande per i contributi libro, destinati agli studenti della Scuola Secondaria di I e II grado appartenenti a nuclei familiari con Isee non superiore a € 13.300,00, potranno essere presentate, a mano o tramite pec, da mercoledì 16 ottobre a venerdì 29 novembre, utilizzando l’apposito modulo. </text:span></text:p>
      <text:p text:style-name="P5">Ulteriori dettagli su requisiti di ammissione e modalità di erogazione di cedole e contributi sono consultabili al link https://www.comune.salerno.it/node/3606 e nella documentazione in allega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2:59:15.966000000</meta:creation-date>
    <meta:generator>LibreOffice/7.4.3.2$Windows_X86_64 LibreOffice_project/1048a8393ae2eeec98dff31b5c133c5f1d08b890</meta:generator>
    <dc:date>2024-07-11T08:08:58.069000000</dc:date>
    <meta:editing-duration>PT9M21S</meta:editing-duration>
    <meta:editing-cycles>2</meta:editing-cycles>
    <meta:document-statistic meta:table-count="0" meta:image-count="0" meta:object-count="0" meta:page-count="1" meta:paragraph-count="7" meta:word-count="190" meta:character-count="1301" meta:non-whitespace-character-count="1116"/>
  </office:meta>
</office:document-meta>
</file>